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margin-top="0.049cm" fo:margin-bottom="0.049cm" fo:line-height="100%"/>
    </style:style>
    <style:style style:name="P4" style:family="paragraph" style:parent-style-name="Standard" style:list-style-name="WWNum1">
      <style:paragraph-properties fo:margin-top="0.049cm" fo:margin-bottom="0.049cm" fo:line-height="100%"/>
    </style:style>
    <style:style style:name="P5" style:family="paragraph" style:parent-style-name="Standard">
      <style:paragraph-properties fo:margin-top="0.049cm" fo:margin-bottom="0.049cm" fo:line-height="100%"/>
      <style:text-properties style:font-name="Arial" fo:font-size="14pt" style:font-name-asian="Times New Roman1" style:font-size-asian="14pt" style:language-asian="fr" style:country-asian="FR" style:font-name-complex="Times New Roman1" style:font-size-complex="14pt"/>
    </style:style>
    <style:style style:name="P6" style:family="paragraph" style:parent-style-name="Standard">
      <style:paragraph-properties fo:margin-top="0.049cm" fo:margin-bottom="0.049cm" fo:line-height="100%"/>
      <style:text-properties style:font-name="Arial"/>
    </style:style>
    <style:style style:name="P7" style:family="paragraph" style:parent-style-name="Standard">
      <style:paragraph-properties fo:margin-top="0.049cm" fo:margin-bottom="0.049cm" fo:line-height="100%" fo:text-align="center" style:justify-single-word="false"/>
      <style:text-properties style:font-name="Arial"/>
    </style:style>
    <style:style style:name="P8" style:family="paragraph" style:parent-style-name="Standard">
      <style:paragraph-properties fo:margin-top="0.049cm" fo:margin-bottom="0.049cm" fo:line-height="100%"/>
      <style:text-properties style:font-name="Arial" fo:font-size="18pt" fo:font-weight="bold" style:font-name-asian="Times New Roman1" style:font-size-asian="18pt" style:language-asian="fr" style:country-asian="FR" style:font-weight-asian="bold" style:font-name-complex="Times New Roman1" style:font-size-complex="18pt" style:font-weight-complex="bold"/>
    </style:style>
    <style:style style:name="P9" style:family="paragraph" style:parent-style-name="Standard">
      <style:paragraph-properties fo:margin-top="0.049cm" fo:margin-bottom="0.049cm" fo:line-height="100%"/>
      <style:text-properties style:font-name="Arial" fo:font-size="12pt" style:font-name-asian="Times New Roman1" style:font-size-asian="12pt" style:language-asian="fr" style:country-asian="FR" style:font-name-complex="Times New Roman1" style:font-size-complex="12pt"/>
    </style:style>
    <style:style style:name="P10" style:family="paragraph" style:parent-style-name="Standard" style:master-page-name="Standard">
      <style:paragraph-properties fo:margin-top="0.049cm" fo:margin-bottom="0.049cm" fo:line-height="100%" fo:text-align="center" style:justify-single-word="false" style:page-number="auto"/>
      <style:text-properties style:font-name="Arial"/>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style:font-name="Arial" fo:font-size="14pt" style:font-name-asian="Times New Roman1" style:font-size-asian="14pt" style:language-asian="fr" style:country-asian="FR" style:font-name-complex="Times New Roman1" style:font-size-complex="14pt"/>
    </style:style>
    <style:style style:name="P13" style:family="paragraph" style:parent-style-name="Standard">
      <style:paragraph-properties fo:margin-top="0cm" fo:margin-bottom="0cm" fo:line-height="100%"/>
      <style:text-properties style:font-name="Arial"/>
    </style:style>
    <style:style style:name="P14"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style:style>
    <style:style style:name="P15"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
    </style:style>
    <style:style style:name="P16" style:family="paragraph" style:parent-style-name="css-s6jpj4">
      <style:text-properties style:font-name="Arial"/>
    </style:style>
    <style:style style:name="P17" style:family="paragraph" style:parent-style-name="css-s6jpj4">
      <style:text-properties style:font-name="Arial" fo:font-size="20pt" fo:font-weight="bold" style:font-size-asian="20pt" style:font-weight-asian="bold" style:font-size-complex="20pt" style:font-weight-complex="bold"/>
    </style:style>
    <style:style style:name="T1" style:family="text">
      <style:text-properties fo:font-size="14pt" fo:font-weight="bold" style:font-name-asian="Times New Roman1" style:font-size-asian="14pt" style:language-asian="fr" style:country-asian="FR" style:font-weight-asian="bold" style:font-name-complex="Times New Roman1" style:font-size-complex="14pt" style:font-weight-complex="bold"/>
    </style:style>
    <style:style style:name="T2" style:family="text">
      <style:text-properties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T3" style:family="text">
      <style:text-properties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T4" style:family="text">
      <style:text-properties fo:font-size="14pt" style:font-name-asian="Times New Roman1" style:font-size-asian="14pt" style:language-asian="fr" style:country-asian="FR" style:font-name-complex="Times New Roman1" style:font-size-complex="14pt"/>
    </style:style>
    <style:style style:name="T5" style:family="text">
      <style:text-properties fo:font-size="14pt" style:font-name-asian="Times New Roman1" style:font-size-asian="14pt" style:language-asian="fr" style:country-asian="FR" style:font-name-complex="Arial2" style:font-size-complex="14pt" text:display="none"/>
    </style:style>
    <style:style style:name="T6" style:family="text">
      <style:text-properties style:font-name="Times New Roman" fo:font-size="14pt" style:font-name-asian="Times New Roman1" style:font-size-asian="14pt" style:language-asian="fr" style:country-asian="FR" style:font-name-complex="Times New Roman1" style:font-size-complex="14pt"/>
    </style:style>
    <style:style style:name="T7"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8" style:family="text">
      <style:text-properties style:font-name="Times New Roman"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T9"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T10"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11" style:family="text">
      <style:text-properties fo:color="#0000ff"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2" style:family="text">
      <style:text-properties fo:color="#0000ff"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3" style:family="text">
      <style:text-properties fo:color="#0000ff" style:font-name="Times New Roman"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4" style:family="text">
      <style:text-properties fo:color="#0000ff" style:font-name="Times New Roman"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5" style:family="text">
      <style:text-properties fo:color="#0000ff" style:font-name="Arial"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6" style:family="text">
      <style:text-properties fo:color="#0000ff" style:font-name="Arial"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7" style:family="text">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20pt" style:font-size-asian="20pt" style:font-size-complex="20pt"/>
    </style:style>
    <style:style style:name="T20" style:family="text">
      <style:text-properties style:font-name="Arial1" fo:font-size="14pt" style:font-name-asian="Times New Roman1" style:font-size-asian="14pt" style:language-asian="fr" style:country-asian="FR" style:font-name-complex="Arial2" style:font-size-complex="14pt" text:display="none"/>
    </style:style>
    <style:style style:name="T21" style:family="text">
      <style:text-properties style:font-name="Arial" fo:font-size="14pt" style:font-name-asian="Times New Roman1" style:font-size-asian="14pt" style:language-asian="fr" style:country-asian="FR" style:font-name-complex="Times New Roman1" style:font-size-complex="14pt"/>
    </style:style>
    <style:style style:name="T22" style:family="text">
      <style:text-properties style:font-name="Arial" fo:font-size="14pt" fo:font-weight="bold" style:font-name-asian="Times New Roman1" style:font-size-asian="14pt" style:language-asian="fr" style:country-asian="FR"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POUR EN SAVOIR PLUS</text:span></text:p>
      <text:p text:style-name="P7"><text:span text:style-name="T4">Recherches réalisées par la médiathèque Marie Toesca</text:span></text:p>
      <text:p text:style-name="P7"><text:span text:style-name="T4">sur le 8 mai 1945</text:span></text:p>
      <text:p text:style-name="P5"/>
      <text:p text:style-name="P6"><text:span text:style-name="T4">Le choix du 8 mai pour célébrer la fin des combats de la Seconde Guerre mondiale n'était pas une évidence.</text:span></text:p>
      <text:p text:style-name="P12"/>
      <text:p text:style-name="P6"><text:span text:style-name="T4">Au mois de mai, les jours fériés se succèdent à une telle allure qu’on a parfois à peine le temps de penser à leur signification.</text:span></text:p>
      <text:p text:style-name="P6"><text:span text:style-name="T4">Le 8 mai, les Français commémorent </text:span><text:span text:style-name="T1">la fin des combats en Europe contre l’Allemagne nazie</text:span><text:span text:style-name="T4">. Bizarrement, ils sont les seuls, avec la République tchèque et la Slovaquie, à avoir considéré cette date comme symbolique et a en avoir fait un jour férié.</text:span></text:p>
      <text:p text:style-name="P6"><text:span text:style-name="T1">1. Le lendemain de la capitulation allemande</text:span></text:p>
      <text:p text:style-name="P3"><text:span text:style-name="T21">Le 8 mai 1945 est le</text:span><text:a xlink:type="simple" xlink:href="http://www.herodote.net/histoire/evenement.php?jour=19450507"><text:span text:style-name="T15"> jour où cessent les combats</text:span></text:a><text:span text:style-name="T21"> de la Seconde Guerre mondiale en Europe, au lendemain de la capitulation allemande. Celle-ci intervient </text:span><text:span text:style-name="T22">dans la nuit du 6 au 7 mai. </text:span></text:p>
      <text:p text:style-name="P6"><text:span text:style-name="T4">Capitulation sans condition, elle est</text:span><text:span text:style-name="T1"> signée à Reims</text:span><text:span text:style-name="T4">, où se trouve le quartier général des forces Alliées, par le général Alfred Jodl, le chef d’état-major de la Wehrmacht.</text:span></text:p>
      <text:p text:style-name="P3"><text:span text:style-name="T21">L’Allemagne nazie a perdu sa tête quelques jours plus tôt : le 30 avril, </text:span><text:a xlink:type="simple" xlink:href="http://www.herodote.net/almanach/jour.php?ID=831"><text:span text:style-name="T16">Adolf Hitler s’est suicidé</text:span></text:a><text:span text:style-name="T21"> dans son bunker, à Berlin. A partir de l’automne 1942, les Alliés avaient pris l’avantage sur l’Allemagne et depuis février 1945,</text:span><text:span text:style-name="T22"> le pays était envahi à la fois par l’Est et par l’Ouest</text:span><text:span text:style-name="T21">.</text:span></text:p>
      <text:p text:style-name="P6"><text:span text:style-name="T4">L’acte de capitulation fixe la</text:span><text:span text:style-name="T1"> cessation des hostilités au 8 mai à 23h01</text:span><text:span text:style-name="T4">.</text:span></text:p>
      <text:p text:style-name="P3"><text:span text:style-name="T21">La Seconde Guerre mondiale ne se termine réellement que quatre mois plus tard, avec la</text:span><text:a xlink:type="simple" xlink:href="http://www.linternaute.com/histoire/jour/evenement/2/9/1/a/54869/capitulation_du_japon.shtml"><text:span text:style-name="T16"> capitulation du Japon</text:span></text:a><text:span text:style-name="T22"> le 2 septembre 1945</text:span><text:span text:style-name="T21">. Elle a coûté la vie à </text:span><text:span text:style-name="T22">40 à 50 millions de personnes</text:span><text:span text:style-name="T21">.</text:span></text:p>
      <text:p text:style-name="P6"><text:span text:style-name="T1"> 2. Une spécificité française</text:span></text:p>
      <text:p text:style-name="P6"><text:span text:style-name="T4">La décision des Français de retenir le 8 mai comme jour de commémoration est atypique.</text:span></text:p>
      <text:p text:style-name="P6"><text:span text:style-name="T4">Les </text:span><text:span text:style-name="T1">Russes</text:span><text:span text:style-name="T4"> célèbrent la capitulation de l’Allemagne nazie et la fin des combats le </text:span><text:span text:style-name="T1">9 mai</text:span><text:span text:style-name="T4">. En effet, les Allemands ont capitulé une seconde fois le 9 mai, au quartier général des des forces soviétiques à Berlin. Une façon pour </text:span><text:span text:style-name="T1">Staline</text:span><text:span text:style-name="T4"> de montrer aux Alliés que</text:span><text:span text:style-name="T1"> l’URSS ne comptait pas se laisser confisquer la victoire</text:span><text:span text:style-name="T4">. En outre, à cause du décalage horaire, la fin des combats a eu lieu le 9 mai et non le 8, à l’heure de Moscou.</text:span></text:p>
      <text:p text:style-name="P6"><text:soft-page-break/><text:span text:style-name="T4">Au Royaume-Uni et aux États-Unis, le 8 mai n’est pas un jour férié. Les Américains rendent hommage aux soldats morts pour la patrie le dernier lundi de mai, appelé « </text:span><text:span text:style-name="T1">Memorial Day</text:span><text:span text:style-name="T4">« .</text:span></text:p>
      <text:p text:style-name="P8"/>
      <text:p text:style-name="P8"/>
      <text:p text:style-name="P6"><text:span text:style-name="T1">3.Un jour férié qui a fait débat</text:span></text:p>
      <text:p text:style-name="P6"><text:span text:style-name="T4">En France, une</text:span><text:span text:style-name="T1"> loi de 1946</text:span><text:span text:style-name="T4"> dispose que la victoire sur l’Allemagne nazie sera commémorée « </text:span><text:span text:style-name="T2">le 8 mai de chaque année si ce jour est un dimanche</text:span><text:span text:style-name="T3"> et, dans le cas contraire, le premier dimanche qui suivra cette date</text:span><text:span text:style-name="T4">« , mais cette décision pose rapidement ds problèmes : la célébration se trouve concurrencée, voire occultée, par </text:span><text:span text:style-name="T1">la fête de Jeanne d’Arc, qui tombe au même moment</text:span><text:span text:style-name="T4">.</text:span></text:p>
      <text:p text:style-name="P6"><text:span text:style-name="T4">A la demande des anciens déportés et résistants, une nouvelle loi est votée </text:span><text:span text:style-name="T1">en 1953</text:span><text:span text:style-name="T4">, qui</text:span><text:span text:style-name="T1"> fait du 8 mai le jour fixe de la commémoration et un jour férié</text:span><text:span text:style-name="T4">… mais seulement pour quelques années, car on revient à une date variable (le deuxième dimanche de mai) dès 1959. En 1968, nouveau changement : la commémoration est à nouveau fixée au 8 mai, mais ce jour reste travaillé.</text:span></text:p>
      <text:p text:style-name="P6"><text:span text:style-name="T4">En 1975, le président</text:span><text:span text:style-name="T1"> Valéry Giscard d’Estaing</text:span><text:span text:style-name="T4"> décide de supprimer la commémoration officielle de la victoire sur l’Allemagne nazie et de la remplacer par une « </text:span><text:span text:style-name="T1">journée de l’Europe</text:span><text:span text:style-name="T4">« , pour marquer la réconciliation franco-allemande. Il souhaite transformer le 11 novembre en une journée nationale du souvenir mais suscite ainsi l’indignation des associations d’anciens combattants.</text:span></text:p>
      <text:p text:style-name="P3"><text:span text:style-name="T21">Prenant son contre-pied,</text:span><text:a xlink:type="simple" xlink:href="http://legifrance.gouv.fr/affichTexte.do?cidTexte=JORFTEXT000000880026"><text:span text:style-name="T15"> François Mitterrand fait en 1981 du 8 mai un jour férié</text:span></text:a><text:span text:style-name="T21">. Depuis cette date, la commémoration revêt à nouveau un caractère officiel à l’échelle nationale. Son rituel est en grande partie emprunté à celui du 11 novembre : le président passe en revue les troupes sur la place de l’Étoile, dépose une gerbe, ravive la flamme du tombeau du soldat inconnu.</text:span></text:p>
      <text:p text:style-name="P13"><text:span text:style-name="T4">Par Béatrice Roman-Amat pour le magazine ça m’intéresse (la curiosité en continu)</text:span></text:p>
      <text:p text:style-name="P2"/>
      <text:p text:style-name="P1"/>
      <text:p text:style-name="P8"><text:bookmark text:name="_GoBack"/></text:p>
      <text:p text:style-name="P6"><text:span text:style-name="T17">Site Gouvernement.fr </text:span></text:p>
      <text:p text:style-name="P8"/>
      <text:p text:style-name="P6"><text:span text:style-name="T1">Le 8 mai : un jour férié aux multiples rebondissements</text:span></text:p>
      <text:p text:style-name="P6"><text:span text:style-name="T4">Si les Français ne travaillent pas le 8 mai, il n’en a pas toujours été ainsi. En 1946, la commémoration de la victoire à cette date est instaurée par une loi, mais à condition que ce jour-là soit un dimanche. Autrement, la Libération sera célébrée le premier dimanche qui suivra le 8 mai.<text:line-break/><text:line-break/>Quelques années plus tard, en 1953, le 8 mai est déclaré jour férié à la demande des anciens déportés et résistants. Mais les parlementaires de la Ve République reviennent sur cette décision en 1959, et choisissent le deuxième dimanche de mai. En 1968, on instaure à nouveau le 8 mai comme date de commémoration, mais ce jour reste travaillé.<text:line-break/><text:line-break/>Sept ans plus tard, en 1975, le président Valéry Giscard d'Estaing décide de supprimer la commémoration officielle de la victoire sur l'Allemagne nazie et de </text:span><text:soft-page-break/><text:span text:style-name="T4">la remplacer par une "Journée de l’Europe", afin de marquer la réconciliation franco-allemande.<text:line-break/><text:line-break/>Ultime changement en 1981 : le 8 mai est finalement déclaré jour férié, en mémoire de la fin de la Seconde Guerre mondiale et de ses combattants.<text:line-break/><text:line-break/>Depuis, le rituel veut que chaque 8 mai, le président de la République passe en revue les troupes place de l'Étoile, ravive la flamme du tombeau du Soldat inconnu et dépose une gerbe.</text:span></text:p>
      <text:p text:style-name="P1"/>
      <text:p text:style-name="P17"/>
      <text:p text:style-name="P17"/>
      <text:p text:style-name="P17"/>
      <text:p text:style-name="P17"/>
      <text:p text:style-name="P17"/>
      <text:p text:style-name="P16"><text:span text:style-name="T18">Commémorer le 8 mai, est-ce le fêter?</text:span></text:p>
      <text:p text:style-name="P16"><text:span text:style-name="T19">Commémorer ne veut pas dire “célébrer“ mais “se souvenir“. Compte tenu de notre rapport avec l'Allemagne aujourd'hui, nous célébrons plutôt la fin de la Seconde Guerre mondiale, sans en rajouter sur l'écrasement de l'adversaire. Ce qui n'est pas le cas pour la Russie. Elle commémore toujours de façon grandiose et dans l'exaltation nationale la défaite de l'Allemagne nazie. Pour les Russes, le 8 mai est le synonyme d'une immense victoire, il est vrai chèrement payée.</text:span></text:p>
      <text:p text:style-name="P1">Par Alice DEVERLEY du Figaro </text:p>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text:p>
      <text:p text:style-name="P6"><text:span text:style-name="T4">Site l’Intern@ute article du 30/04/2020</text:span></text:p>
      <text:p text:style-name="P6"><text:span text:style-name="T4">8 MAI FERIE - Le 8 mai commémore en France la Victoire des Alliés sur l'Allemagne nazie en 1945. Pourquoi ce jour est-il férié ? Petit point sur les origines multiples et l'histoire de ce jour chômé. </text:span></text:p>
      <text:p text:style-name="P13"><text:span text:style-name="T4">Sommaire</text:span></text:p>
      <text:list xml:id="list1816880905" text:style-name="WWNum1">
        <text:list-item>
          <text:p text:style-name="P4"><text:a xlink:type="simple" xlink:href="#commemoration-8-mai"><text:span text:style-name="T16">Commémorations du 8 mai</text:span></text:a></text:p>
        </text:list-item>
        <text:list-item>
          <text:p text:style-name="P4"><text:a xlink:type="simple" xlink:href="#histoire-8-mai"><text:span text:style-name="T16">Histoire du 8 mai</text:span></text:a></text:p>
        </text:list-item>
        <text:list-item>
          <text:p text:style-name="P4"><text:a xlink:type="simple" xlink:href="#capitulation-8-mai-1945"><text:span text:style-name="T15">8 mai 1945 : la capitulation</text:span></text:a></text:p>
        </text:list-item>
        <text:list-item>
          <text:p text:style-name="P4"><text:a xlink:type="simple" xlink:href="#8-mai-ferie"><text:span text:style-name="T15">8 mai férié</text:span></text:a></text:p>
        </text:list-item>
        <text:list-item>
          <text:p text:style-name="P4"><text:a xlink:type="simple" xlink:href="#magasins-ouverts-8-mai"><text:span text:style-name="T15">Magasins ouverts le 8 mai</text:span></text:a></text:p>
        </text:list-item>
        <text:list-item>
          <text:p text:style-name="P4"><text:a xlink:type="simple" xlink:href="#8-mai-1945-et-Algerie"><text:span text:style-name="T15">8 mai 1945 et Algérie</text:span></text:a></text:p>
        </text:list-item>
        <text:list-item>
          <text:p text:style-name="P4"><text:a xlink:type="simple" xlink:href="#fete-8-mai"><text:span text:style-name="T15">Fête du 8 mai</text:span></text:a></text:p>
        </text:list-item>
      </text:list>
      <text:p text:style-name="P6"><text:span text:style-name="T1">[Mis à jour le 30 avril 2020 à 18h27] </text:span><text:span text:style-name="T4">Le 8 mai est un jour aux significations multiples. Ce jour férié depuis 1953 rappelle tout d'abord la victoire des Alliés - Union soviétique, Etats-Unis, Royaume-Uni, France libre... - sur le théâtre européen dans la Seconde guerre mondiale, et la capitulation de l'Allemagne nazie en 1945, même si cette date est contestée. Mais ce jour est aussi lié au souvenir tragique des massacres de Sétif, en Algérie, et à des célébrations honorant la mémoire de Jeanne d'Arc. Retrouvez toutes les informations sur l'origine, l'histoire et la signification du cette date symbolique dans le sommaire ci-contre.</text:span></text:p>
      <text:p text:style-name="P3"><text:span text:style-name="T21">Marqué par les nombreuses commémorations du 8 mai 1945 un peu partout en France, la journée du 8 mai est également pour beaucoup un jour férié. Ce "128e jour de l'année" (ou 129e, en cas d'année bissextile) provoque souvent l'un des "ponts" du mois de mai (avec le 1er mai ou l'</text:span><text:a xlink:type="simple" xlink:href="https://www.linternaute.fr/sortir/guide-des-loisirs/1228607-ascension-2020-quelle-est-l-origine-de-cette-fete-chretienne-feriee/"><text:span text:style-name="T15">Ascension</text:span></text:a><text:span text:style-name="T21">), permettant de rallonger considérablement les week-ends des salariés, des indépendants ou des fonctionnaires. </text:span><text:span text:style-name="T22">Cette année 2020, le week-end de trois jours fait son grand retour, puisque le 8 mai tombe un vendredi</text:span><text:span text:style-name="T21">. D'ailleurs, logiquement, le 8 mai a toujours lieu le même jour que le </text:span><text:a xlink:type="simple" xlink:href="https://www.linternaute.com/sortir/guide-des-loisirs/1039941-1er-mai-2020-manifestations-et-achats-de-muguet-en-ligne-une-fete-du-travail-pas-comme-les-autres/"><text:span text:style-name="T15">1er mai</text:span></text:a><text:span text:style-name="T21">. Retrouvez ci-dessous toutes les informations sur les origines multiples du 8 mai, l'histoire et la signification du cette date symbolique, et les commémorations d'un 8 mai 2020 "aménagé" en raison de la crise sanitaire du coronavirus. </text:span></text:p>
      <text:p text:style-name="P6"><text:bookmark-start text:name="commemoration-8-mai"/><text:span text:style-name="T1">Y aura-t-il des commémorations du 8 mai cette année 2020, avec l'épidémie de coronavirus ?</text:span><text:bookmark-end text:name="commemoration-8-mai"/></text:p>
      <text:p text:style-name="P6"><text:span text:style-name="T4">Cette année 2020, en raison de la crise sanitaire du coronavirus, </text:span><text:span text:style-name="T1">l'Elysée a annoncé que</text:span><text:span text:style-name="T4"> </text:span><text:span text:style-name="T1">les cérémonies de commémoration du 8 mai 1945 seront</text:span><text:span text:style-name="T4"> </text:span><text:span text:style-name="T1">autorisées dans les seuls chefs-lieux de département</text:span><text:span text:style-name="T4">. Les préfets de chaque département pourront déposer au monument aux morts une gerbe.</text:span><text:span text:style-name="T1"> La cérémonie nationale traditionnelle aura bien lieu à Paris, mais dans un "format particulier"</text:span><text:span text:style-name="T4">. Des explications seront apportées dans le détail prochainement.</text:span></text:p>
      <text:p text:style-name="P6"><text:soft-page-break/><text:span text:style-name="T4">En temps normal, les monuments aux morts des villes et villages de France sont au cœur des commémorations du 8 mai 1945, correspond à la fin de la Seconde guerre mondiale en Europe, avec la reddition pure et simple des armées allemande face aux Alliés. Le président de la République a traditionnellement rendez-vous à 10h30 dans le centre de Paris : dépôt de gerbe au pied de la statue parisienne du général de Gaulle place Clémenceau dans le 8e arrondissement de Paris, puis remontée des Champs-Elysées avec l'hymne national place de l'Etoile et passage en revue des troupes. La cérémonie de commémoration se termine avec un hommage face à la tombe du soldat inconnu sous l'Arc de Triomphe. Arborant le bleuet de France à la boutonnière, le chef de l'État dépose une gerbe de fleurs devant la tombe du Soldat Inconnu. "Le Chant des Partisans" est interprété par le chœur de l'armée française, puis le chef de l'État signe le livre d'or de la flamme du Souvenir, avant de saluer les anciens combattants et responsables de l'État-major. </text:span></text:p>
      <text:p text:style-name="P6"><text:bookmark-start text:name="histoire-8-mai"/><text:span text:style-name="T1">Quelle est l'histoire du 8 mai ?</text:span><text:bookmark-end text:name="histoire-8-mai"/></text:p>
      <text:p text:style-name="P6"><text:span text:style-name="T1">Le 8 mai a été adopté comme le jour de commémoration de la capitulation de l’Allemagne lors de la Seconde guerre mondiale.</text:span><text:span text:style-name="T4"> Pourtant, la réalité est nettement plus complexe. D’abord parce que cet événement ne marque la fin de la Seconde guerre mondiale qu’en Europe, le conflit se poursuivant encore pendant quatre mois dans le Pacifique, entre le Japon et les Etats-Unis. Ensuite parce que </text:span><text:span text:style-name="T1">différents actes de capitulation ont été signés à différents moments entre le 7 et le 9</text:span><text:span text:style-name="T4"> </text:span><text:span text:style-name="T1">mai</text:span><text:span text:style-name="T4">, selon le référent temporel choisi.</text:span></text:p>
      <text:p text:style-name="P3"><text:span text:style-name="T21">Dans tous les cas, le début du mois de mai 1945 marque l’effondrement du Troisième Reich. Le 30 avril, </text:span><text:a xlink:type="simple" xlink:href="https://www.linternaute.com/actualite/histoire/1227217-les-derniers-jours-d-hitler-en-images/"><text:span text:style-name="T15">Adolf Hitler se suicide</text:span></text:a><text:span text:style-name="T21"> dans son bunker de la chancellerie, tandis que les soldats soviétiques sont dans Berlin. Joseph Goebbels tente de prendre contact avec les Alliés afin de signer un armistice. Incapable d’établir le lien et refusant une capitulation sans condition, il se donne la mort avec son épouse et ses enfants le 1er mai. Le lendemain, la Bataille de Berlin s’achève avec la capitulation du général allemand Helmuth Weidling et des hommes chargés de la défense de la capitale. </text:span><text:span text:style-name="T22">Du 4 au 6</text:span><text:span text:style-name="T21"> </text:span><text:span text:style-name="T22">mai, l’ensemble des forces nazies restantes (aux Pays-Bas, en Allemagne du Nord, au Danemark, en Bavière, à Breslau) se rendent aux Alliés</text:span><text:span text:style-name="T21">. Herman Göring, le plus haut dignitaire nazi vivant, se livre aux autorités américaines à la frontière germano-autrichienne.</text:span></text:p>
      <text:p text:style-name="P3"><text:span text:style-name="T21">Il y a en réalité deux documents de capitulation : la première capitulation du 7 mai 1945, à Reims, et la deuxième capitulation du 8 mai 1945, à Berlin. Le grand-amiral </text:span><text:span text:style-name="T22">Karl Dönitz</text:span><text:span text:style-name="T21"> a été nommé président du Reich par Hitler dans son testament. A la tête d’un gouvernement provisoire du Reich, il </text:span><text:span text:style-name="T22">tente de négocier une série de redditions partielles face aux alliés occidentaux</text:span><text:span text:style-name="T21">, afin de pouvoir continuer le combat à l’est contre les troupes soviétiques. Les Américains refusent le compromis. </text:span><text:span text:style-name="T22">Le général allemand Alfred Jodl, envoyé par Dönitz, signe la capitulation le 7 mai à 2h41 du matin. Ce moment historique a eu </text:span><text:soft-page-break/><text:span text:style-name="T22">lieu dans une salle du Collège technique et moderne de </text:span><text:a xlink:type="simple" xlink:href="http://www.linternaute.com/ville/reims/ville-51454"><text:span text:style-name="T16">Reims</text:span></text:a><text:span text:style-name="T21">, qui était alors le QG des forces alliées.</text:span></text:p>
      <text:p text:style-name="P6"><text:span text:style-name="T4">Seulement, cette signature n’est pas du goût de Staline, qui regrette l’absence de hauts-représentants soviétiques lors de cette signature. </text:span><text:span text:style-name="T1">Une seconde capitulation est organisée le 8 mai dans la soirée à Karlshorst, près de Berlin. </text:span><text:span text:style-name="T4">Cette fois, c’est le Commandant suprême de l’Armée rouge, Gueorgui Joukov, qui préside à la signature. C’est Wilhelm Keitel, commandant suprême des forces armées allemandes, qui signe la capitulation. Elle rentre en application à 23h01 le 8 mai. A l’heure de Moscou, cette heure correspond au 9 mai à 01h01 du matin. Aujourd’hui, c’est le 9 mai qui est célébré comme le jour de la capitulation allemande en Russie.</text:span></text:p>
      <text:p text:style-name="P6"><text:bookmark-start text:name="capitulation-8-mai-1945"/><text:span text:style-name="T1">Que s'est-il passé le 8 mai 1945 ? La capitulation</text:span><text:bookmark-end text:name="capitulation-8-mai-1945"/></text:p>
      <text:p text:style-name="P3"><text:span text:style-name="T21">Officiellement, le nom du jour férié correspondant au 8 mai est "Victoire de 1945". </text:span><text:span text:style-name="T22">L'utilisation du mot armistice, comme dans l'expression "armistice de 1945", que l'on trouve sur certains calendriers, n'est pas correcte.</text:span><text:span text:style-name="T21"> En effet, un armistice est une convention signée par des gouvernements. Elle met fin à un conflit armé en temps de guerre, mais ne met pas fin à l'état de guerre. C'est ce type de document qui a été signé le </text:span><text:a xlink:type="simple" xlink:href="https://www.linternaute.fr/sortir/guide-des-loisirs/1256729-11-novembre-2019-que-celebre-t-on-ce-lundi-ferie/"><text:span text:style-name="T15">11 novembre 1918</text:span></text:a><text:span text:style-name="T21"> dans le wagon de Rethondes, démarrant un cessez-le-feu et les négociations qui aboutiront au Traité de Versailles, signé par l'Allemagne et les Alliés. </text:span><text:span text:style-name="T22">En 1945, il s'agit bel et bien d'une capitulation du Troisième Reich. </text:span><text:span text:style-name="T21">En effet, il s'agit d'une reddition pure et simple d'un belligérant, de la fin des combats et de l'état de guerre. D'où l'appellation "victoire de 1945" et non "armistice de 1945".</text:span></text:p>
      <text:p text:style-name="P3"><text:span text:style-name="T21">Revivez le </text:span><text:a xlink:type="simple" xlink:href="https://www.linternaute.com/actualite/histoire/1192770-en-images-revivez-le-jour-j-heure-par-heure/"><text:span text:style-name="T15">débarquement de 1944</text:span></text:a><text:span text:style-name="T21">, la </text:span><text:a xlink:type="simple" xlink:href="https://www.linternaute.com/savoir/magazine/1058024-revivez-la-liberation-de-paris/"><text:span text:style-name="T15">libération de Paris</text:span></text:a><text:span text:style-name="T21"> et la </text:span><text:a xlink:type="simple" xlink:href="https://www.linternaute.com/savoir/magazine/1124016-1944-la-liberation-de-la-france-en-images/"><text:span text:style-name="T15">libération de la France</text:span></text:a><text:span text:style-name="T21">, la </text:span><text:a xlink:type="simple" xlink:href="https://www.linternaute.com/actualite/histoire/1211619-la-liberation-du-camp-d-auschwitz/1211763-27-janvier-1945-les-premieres-images-de-la-liberation-d-auschwitz"><text:span text:style-name="T15">découverte par les soviétiques du camp d'Auschwitz</text:span></text:a><text:span text:style-name="T21"> et l</text:span><text:a xlink:type="simple" xlink:href="https://www.linternaute.com/actualite/histoire/1227217-les-derniers-jours-d-hitler-en-images/"><text:span text:style-name="T15">es derniers jours d'Adolf Hitler</text:span></text:a><text:span text:style-name="T21"> en images. </text:span></text:p>
      <text:p text:style-name="P6"><text:bookmark-start text:name="8-mai-ferie"/><text:span text:style-name="T1">Pourquoi le 8 mai est un jour férié ?</text:span><text:bookmark-end text:name="8-mai-ferie"/></text:p>
      <text:p text:style-name="P3"><text:span text:style-name="T21">Le 8 mai 1945, à 15 heures, les cloches sonnent pour marquer la fin de la Seconde guerre mondiale en Europe. Le général de Gaulle annonce lui même la capitulation allemande dans une allocution radiophonique. Partout en France, des scènes de joies accompagnent le 8 et le 9 mai, qui sont exceptionnellement des </text:span><text:a xlink:type="simple" xlink:href="https://www.linternaute.fr/voyage/pratique/1277811-jours-feries-2020-calendrier-et-dates-quels-sont-les-prochains-en-mai-et-en-juin-en-france/"><text:span text:style-name="T15">jours fériés</text:span></text:a><text:span text:style-name="T21"> pour célébrer la défaite de l'Allemagne nazie. Il reste alors des soldats allemands dans l'Hexagone (autour des ports de </text:span><text:a xlink:type="simple" xlink:href="http://www.linternaute.com/ville/dunkerque/ville-59183"><text:span text:style-name="T15">Dunkerque</text:span></text:a><text:span text:style-name="T21">, </text:span><text:a xlink:type="simple" xlink:href="http://www.linternaute.com/ville/lorient/ville-56121"><text:span text:style-name="T15">Lorient</text:span></text:a><text:span text:style-name="T21"> ou </text:span><text:a xlink:type="simple" xlink:href="http://www.linternaute.com/ville/saint-nazaire/ville-44184"><text:span text:style-name="T15">Saint-Nazaire</text:span></text:a><text:span text:style-name="T21">, notamment). La question des commémorations se pose très vite. Gouvernement et anciens combattants hésitent entre l'établissement d'une date unique - destinée à célébrer les victoires de 1918 et 1945 – et la mise en place d'une cérémonie spécifique à la Seconde guerre mondiale.</text:span></text:p>
      <text:p text:style-name="P3"><text:span text:style-name="T21">La loi n°46-934 du 7 mai 1946 fixe au 8 mai (si c'est un dimanche) ou au dimanche suivant cette date les commémorations de la victoire de 1945. Le 8 mai était jusqu'alors associé à la fête de </text:span><text:a xlink:type="simple" xlink:href="https://www.linternaute.fr/actualite/biographie/1776046-jeanne-d-arc-biographie-courte-dates-citations/"><text:span text:style-name="T15">Jeanne d'Arc </text:span></text:a><text:span text:style-name="T21">(voir plus loin). C'est en 1953 que le 8 mai devient réellement un </text:span><text:a xlink:type="simple" xlink:href="https://www.linternaute.fr/voyage/pratique/1277811-jours-feries-2020-calendrier-et-dates-quels-sont-les-prochains-en-mai-et-en-juin-en-france/"><text:span text:style-name="T15">jour férié</text:span></text:a><text:span text:style-name="T21"> institué, au même titre que le </text:span><text:a xlink:type="simple" xlink:href="https://www.linternaute.fr/sortir/guide-des-loisirs/1256729-11-novembre-2019-que-celebre-t-on-ce-lundi-ferie/"><text:span text:style-name="T15">11 novembre</text:span></text:a><text:span text:style-name="T21">, quel que soit le jour de la semaine où il tombe. En 1959, un décret </text:span><text:soft-page-break/><text:span text:style-name="T21">cherchant à limiter le nombre de jours chômés renvoie les Français au travail. Et en 1975, le président de la République, </text:span><text:a xlink:type="simple" xlink:href="https://www.linternaute.com/actualite/politique/1464409-valery-giscard-d-estaing-pourquoi-vge-est-reste-au-conseil-constitutionnel/"><text:span text:style-name="T15">Valéry Giscard d'Estaing</text:span></text:a><text:span text:style-name="T21">, retire tout caractère officiel à la date. Son geste cherche à marquer la réconciliation franco-allemande, mais irrite de nombreux anciens combattants. C'est finalement François Mitterrand qui redonne au 8 mai son caractère de jour férié. La </text:span><text:a xlink:type="simple" xlink:href="http://legifrance.gouv.fr/jopdf/common/jo_pdf.jsp?numJO=0&amp;dateJO=19811003&amp;numTexte=&amp;pageDebut=02698&amp;pageFin="><text:span text:style-name="T15">loi n°81-893 du 2 octobre 1981</text:span></text:a><text:span text:style-name="T21"> rajoute cette journée à la liste des jours chômés dans le code du travail. Ce jour n'est pas célébré en Grande-Bretagne, aux Etats-Unis ou en Allemagne.</text:span></text:p>
      <text:p text:style-name="P6"><text:bookmark-start text:name="fete-8-mai"/><text:span text:style-name="T1">Que fête-t-on le 8 mai ?</text:span><text:bookmark-end text:name="fete-8-mai"/></text:p>
      <text:p text:style-name="P3"><text:span text:style-name="T21">Le 8 mai est également la date de la fête de Jeanne d'Arc. C'est en effet le 8 mai 1429 qu'une armée, menée par </text:span><text:a xlink:type="simple" xlink:href="https://www.linternaute.fr/actualite/biographie/1776046-jeanne-d-arc-biographie-courte-dates-citations/"><text:span text:style-name="T15">Jeanne d'Arc</text:span></text:a><text:span text:style-name="T21">, est parvenue à délivrer la ville d'</text:span><text:a xlink:type="simple" xlink:href="http://www.linternaute.com/ville/orleans/ville-45234"><text:span text:style-name="T15">Orléans</text:span></text:a><text:span text:style-name="T21">, assiégée par les Anglais. Chaque année, </text:span><text:span text:style-name="T22">les fêtes johanniques d'Orléans</text:span><text:span text:style-name="T21"> célèbrent cet événement, culminant avec un grand défilé dans les rues du centre-ville le 8 mai. La région Centre-Val de Loire et la mairie de la ville ont demandé en 2015 l'intégration de ces festivités dans le patrimoine immatériel de la France, avant d'envisager une demande de classement à l'Unesco.</text:span></text:p>
      <text:p text:style-name="P11"><text:a xlink:type="simple" xlink:href="https://mailing.ccmbg.com/archive/last-278"><text:span text:style-name="T15">Voir un exemple </text:span></text:a></text:p>
      <text:p text:style-name="P14"><text:span text:style-name="T5">Bas du formulaire</text:span></text:p>
      <text:p text:style-name="P15"><text:span text:style-name="T5">Haut du formulaire</text:span></text:p>
      <text:p text:style-name="P14"><text:span text:style-name="T5">Bas du formulaire</text:span></text:p>
      <text:p text:style-name="P3"><text:span text:style-name="T21">Dans un genre différent, le 8 mai est également un jour clé pour la droite nationaliste française. Au début du XXe siècle, l'extrême-droite, menée par l'Action française, organise son rassemblement le 8 mai devant la statue de Jeanne d'Arc à </text:span><text:a xlink:type="simple" xlink:href="http://www.linternaute.com/ville/paris/ville-75056"><text:span text:style-name="T15">Paris</text:span></text:a><text:span text:style-name="T21">. Dans les années 1970, le Front national participe à ces cortèges, avant d'en prendre le leadership. C'est d'ailleurs Jean-Marie Le Pen qui décide de déplacer cette manifestation annuelle du 8 mai au </text:span><text:a xlink:type="simple" xlink:href="https://www.linternaute.com/sortir/guide-des-loisirs/1039941-1er-mai-2020-manifestations-et-achats-de-muguet-en-ligne-une-fete-du-travail-pas-comme-les-autres/"><text:span text:style-name="T15">1er mai</text:span></text:a><text:span text:style-name="T21"> en 1988 : il s'agissait alors de tenir un meeting pour peser sur l'entre-deux tours de l'élection </text:span><text:a xlink:type="simple" xlink:href="https://www.linternaute.com/actualite/politique/1357555-election-presidentielle-2017-resultat-macron-lepen-2eme-tour-direct/"><text:span text:style-name="T15">présidentielle</text:span></text:a><text:span text:style-name="T21">. Depuis, le rassemblement organisé par le Front national continue de se tenir le 1er mai. D'autres groupes d'extrême-droite continuent, pour leur part, de défiler le 8 mai.</text:span><text:span text:style-name="T22"> Mais ce ne sera pas le cas cette année, en raison de l'épidémie de coronaviru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css-s6jpj4"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app_5f_entry_5f_lead" style:display-name="app_entry_lead"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fr" style:country-asian="FR" style:font-name-complex="Arial2" style:font-size-complex="8pt" text:display="none"/>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fr" style:country-asian="FR" style:font-name-complex="Arial2" style:font-size-complex="8pt" text:display="non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Haut_20_du_20_formulaire_20_Car" style:display-name="z-Haut du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z-Bas_20_du_20_formulaire_20_Car" style:display-name="z-Bas du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app_5f_nav_5f_tab_5f_title_5f__5f_ct" style:display-name="app_nav_tab_title__ct"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diatheque</meta:initial-creator>
    <dc:creator>Bénédicte Roux</dc:creator>
    <meta:editing-cycles>1</meta:editing-cycles>
    <meta:creation-date>2020-05-04T11:13:00</meta:creation-date>
    <dc:date>2020-05-05T07:55:48</dc:date>
    <meta:editing-duration>PT21S</meta:editing-duration>
    <meta:generator>OpenOffice.org/3.3$Unix OpenOffice.org_project/330m20$Build-9567</meta:generator>
    <meta:document-statistic meta:table-count="0" meta:image-count="0" meta:object-count="0" meta:page-count="7" meta:paragraph-count="58" meta:word-count="2750" meta:character-count="16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